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92</text:p>
          </table:table-cell>
          <table:table-cell table:number-columns-repeated="4" table:style-name="ce10"/>
          <table:table-cell office:value-type="string" table:style-name="ce12">
            <text:p>16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8:0700003:122</text:p>
          </table:table-cell>
          <table:covered-table-cell/>
          <table:table-cell office:value-type="float" office:value="184613.36" table:style-name="ce21">
            <text:p>184613,3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000000:67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934000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6945026:19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945026:19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945026:19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45026:19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6945026:19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945026:19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945026:19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945026:19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6945026:19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5:6945026:19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204001:4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20806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208060: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208060: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208060:9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208060:9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208078: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208078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208078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08078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208079:1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208079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209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number-columns-spanned="3" table:number-rows-spanned="1" table:style-name="ce2">
            <text:p>36:34:0304017:5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F0241C67C6A5413F5858AFC596413EF38A4630AB4E25ED1E947186C1710F69C47CD315C5DD2CE1669E9FDD1A5C05A54D4748DC99BFD63E73A7ADE9DD0F1B30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Марчук Надежда Валентиновна</meta:initial-creator>
    <dc:creator>Пользователь</dc:creator>
    <meta:creation-date>2023-10-16T06:38:44Z</meta:creation-date>
    <dc:date>2023-10-16T06:38:44Z</dc:date>
  </office:meta>
</office:document-meta>
</file>